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43, 8572 WG Rijs: aanvraag omgevingsvergunning voor het realiseren van een insteekhaven. (Z.888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is een omgevingsvergunning aangevraagd voor deze locatie. De aanvraag omvat het realiseren van een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9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714</meta:user-defined>
    <dc:language>nl</dc:language>
    <meta:user-defined meta:name="OVERHEIDop.locatietype/OVERHEIDop.gebiedsmarkering">Punt</meta:user-defined>
    <meta:user-defined meta:name="DC.title">Marderleane 43, 8572 WG Rijs: aanvraag omgevingsvergunning voor het realiseren van een insteekhaven. (Z.888714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88</meta:user-defined>
    <meta:user-defined meta:name="OVERHEIDop.GmbID/DC.identifier">gmb-2026-128988</meta:user-defined>
    <meta:user-defined meta:name="OVERHEIDop.versieInformatie"/>
  </office:meta>
</office:document-meta>
</file>