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Alcoholwetvergunning (art. 3 Alcoholwet), Spoordijk 30, 5018G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Alcoholwetvergunning (art. 3 Alcoholwet), ontvangen op 12 februari 2026, geregistreerd onder zaak(nummer) Z2026-00001663, aangaande:</text:p>
            <text:p text:style-name="common-al">Omschrijving/naam: aanvragen Alcoholwetvergunning Fusieclub Tilburg (Voetbalvereniging)</text:p>
            <text:p text:style-name="common-al">Locatie/adres: Spoordijk 30, 5018GH Tilburg</text:p>
            <text:p text:style-name="common-al">Voornemen vergunning</text:p>
            <text:p text:style-name="common-al">De gemeente Tilburg is voornemens een Alcoholwetvergunning (art. 3, eerste lid, aan rechtspersoon als bedoeld in artikel 4, eerste lid van de Alcoholwet) toe te kennen aan Fusieclub Tilburg (Voetbalvereniging).</text:p>
            <text:p text:style-name="common-al">Het betreft de volgende activiteit(en):</text:p>
            <text:p text:style-name="common-al">Ondersteunende horeca activiteiten t.b.v. de vereniging, Fusieclub Tilburg.</text:p>
            <text:p text:style-name="common-al">Bent u het niet eens met het besluit?</text:p>
            <text:p text:style-name="common-al">Als u belanghebbende bent en u het niet eens bent met het voorgenomen besluit, dan kunt u dat tot en met 30 april 2026 laten weten aan gemeente Tilburg door een zienswijze in te dienen. In die periode kunt u ook het voorgenomen besluit en de bijbehorende documenten bekijken. Hiervoor kunt u contact opnemen met gemeente Tilburg via telefoonnummer 14013. Vermeld bij contact altijd het zaaknummer Z2026-00001663.</text:p>
            <text:p text:style-name="common-al">Uw zienswijze kunt u sturen naar postbus 90155, 5000 LH Tilburg.</text:p>
            <text:p text:style-name="common-al">In uw zienswijze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6-00001663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Wij maken u erop attent dat slechts bezwaar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98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663</meta:user-defined>
    <meta:user-defined meta:name="DCTERMS.abstract">Z2026-00001663 - aanvragen Alcoholwetvergunning Fusieclub (Voetbalvereniging)</meta:user-defined>
    <dc:language>nl</dc:language>
    <meta:user-defined meta:name="OVERHEIDop.locatietype/OVERHEIDop.gebiedsmarkering">Punt</meta:user-defined>
    <meta:user-defined meta:name="DC.title">Besluit op aanvraag Alcoholwetvergunning (art. 3 Alcoholwet), Spoordijk 30, 5018GH Ti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87</meta:user-defined>
    <meta:user-defined meta:name="OVERHEIDop.GmbID/DC.identifier">gmb-2026-128987</meta:user-defined>
    <meta:user-defined meta:name="OVERHEIDop.versieInformatie"/>
  </office:meta>
</office:document-meta>
</file>