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lootdijk 8, 3632AM Loenen aan de Vecht - het bouwen van een dakopbouw 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17 maart 2026</text:p>
            <text:p text:style-name="common-al">Zaaknummer: Z2025-00002281</text:p>
            <text:p text:style-name="common-al">U kunt bezwaar maken tot en met 28 april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dakopbouw en dakkapel aan de voorkant van de woning</text:p>
            <text:p text:style-name="common-al">
            <text:span text:style-name="nadrukvet">Inzien</text:span>
          </text:p>
            <text:p text:style-name="common-al">U kunt de documenten met zaaknummer Z2025-00002281 tot 28 april 2026 inzien. Dit kan via de knop 'Bekijk documenten' aan de linkerkant van deze pagina, onder het kopje 'Extra informatie'. U kunt ook de link jeleefomgeving.nl/inzien/823214527/c0abc787-0bad-418a-8622-4bcb54176452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april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89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1</meta:user-defined>
    <meta:user-defined meta:name="DCTERMS.abstract">Betreft: Beschikking op aanvraag op locatie Slootdijk 8, 3632AM Loenen aan de Vecht</meta:user-defined>
    <dc:language>nl</dc:language>
    <meta:user-defined meta:name="DC.title">Gemeente Stichtse Vecht - Beschikking op aanvraag omgevingsvergunning Slootdijk 8, 3632AM Loenen aan de Vecht - het bouwen van een dakopbouw en dakkapel aan de voorkant van de woning</meta:user-defined>
    <meta:user-defined meta:name="OVERHEIDop.datumEindeReactietermijn">2026-04-28</meta:user-defined>
    <meta:user-defined meta:name="OVERHEIDop.terinzageleggingBG">https://jeleefomgeving.nl/inzien/823214527/c0abc787-0bad-418a-8622-4bcb54176452</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94</meta:user-defined>
    <meta:user-defined meta:name="OVERHEIDop.publicationIssue">128986</meta:user-defined>
    <meta:user-defined meta:name="OVERHEIDop.GmbID/DC.identifier">gmb-2026-128986</meta:user-defined>
    <meta:user-defined meta:name="OVERHEIDop.versieInformatie"/>
  </office:meta>
</office:document-meta>
</file>