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WERK NIET ZIJNDE BOUWWERK – THV BEUKENHORST SPOORBAANVAK ESCH -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Beukenhorst spoorbaanvak Esch – Vught, realiseren drietal faunapassages en overige werkzaamheden tbv dassen, Z26-302770.</text:p>
            <text:p text:style-name="common-al">De aanvraag is ontvangen op 1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BINNENGEKOMEN AANVRAAG OMGEVINGSVERGUNNINGWERK NIET ZIJNDE BOUWWERK – THV BEUKENHORST SPOORBAANVAK ESCH -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82</meta:user-defined>
    <meta:user-defined meta:name="OVERHEIDop.GmbID/DC.identifier">gmb-2026-128982</meta:user-defined>
    <meta:user-defined meta:name="OVERHEIDop.versieInformatie"/>
  </office:meta>
</office:document-meta>
</file>