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88-3 105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zolderverdieping met constructieve wijzigingen. Het realiseren dakterras met dakluik.</text:p>
            <text:p text:style-name="common-al">Besluit: verleend</text:p>
            <text:p text:style-name="common-al">Besluit verzonden op: 17-03-2026</text:p>
            <text:p text:style-name="common-al">Zaakadres: Witte de Withstraat 188-3 1057ZL Amsterdam</text:p>
            <text:p text:style-name="common-al">Zaaknummer: Z2025-047328</text:p>
            <text:p text:style-name="common-al">DSO-nummer: 20251105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73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28</meta:user-defined>
    <meta:user-defined meta:name="DCTERMS.abstract">realiseren van een zelfstandige woning op de zolderverdieping met constructieve wijzigingen. Het realiseren dakterras met daklui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188-3 1057ZL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81</meta:user-defined>
    <meta:user-defined meta:name="OVERHEIDop.GmbID/DC.identifier">gmb-2026-128981</meta:user-defined>
    <meta:user-defined meta:name="OVERHEIDop.versieInformatie"/>
  </office:meta>
</office:document-meta>
</file>