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oliebollen, churros, biezenbollen, wafels, donuts enz op het terrein van tuincentrum De Biezen aan Biezenweg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 de verkoop van oliebollen, churros, biezenbollen, wafels, donuts enz. op het terrein van tuincentrum De Biezen, Biezenweg 2 in Beek en Donk. De standplaats mag dagelijks worden ingenomen tussen 07.00 – 22.00 uur. Verzonden op 12 maart 2026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89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oliebollen, churros, biezenbollen, wafels, donuts enz op het terrein van tuincentrum De Biezen aan Biezenweg 2 te Beek en Don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71</meta:user-defined>
    <meta:user-defined meta:name="OVERHEIDop.GmbID/DC.identifier">gmb-2026-128971</meta:user-defined>
    <meta:user-defined meta:name="OVERHEIDop.versieInformatie"/>
  </office:meta>
</office:document-meta>
</file>