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Koningsdagactiviteiten Sint-Michielsgestel’, Meanderplein e.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7 maart 2026:</text:p>
            <text:p text:style-name="common-al">De burgemeester van Sint-Michielsgestel maakt bekend dat hij op 17 maart 2026 een evenementenvergunning heeft verleend, voor het hierboven genoemde evenement op:</text:p>
            <text:p text:style-name="common-al"/>
            <text:p text:style-name="common-al">24 april van 20.00 uur tot 01.00 uur (Biercantus)</text:p>
            <text:p text:style-name="common-al">25 april van 14.00 uur tot 00.00 uur (Cornhole Toernooi ‘De Gulde’)</text:p>
            <text:p text:style-name="common-al">26 april van 19.00 uur tot 01.00 uur (Koningsnacht)</text:p>
            <text:p text:style-name="common-al">27 april van 10.00 uur tot 20.00 uur (Koningsdag met braderie)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04287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9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4287</meta:user-defined>
    <meta:user-defined meta:name="DCTERMS.abstract">Evenementenvergunning Koningsdagactiviteiten Sint-Michielsgestel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kendmaking Evenementenvergunning  ‘Koningsdagactiviteiten Sint-Michielsgestel’, Meanderplein e.o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70</meta:user-defined>
    <meta:user-defined meta:name="OVERHEIDop.GmbID/DC.identifier">gmb-2026-128970</meta:user-defined>
    <meta:user-defined meta:name="OVERHEIDop.versieInformatie"/>
  </office:meta>
</office:document-meta>
</file>