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TECHNISCH BOUWEN – JACOB VAN RUISDAELSTRAAT 6-8-10-17-19-21-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Jacob van Ruisdaelstraat 6/8/10/17/19/21/23, dak vervangen en isoleren spouwmuur, Z26-302755.</text:p>
            <text:p text:style-name="common-al"/>
            <text:p text:style-name="common-al">De aanvraag is ontvangen op 1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9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TECHNISCH BOUWEN – JACOB VAN RUISDAELSTRAAT 6-8-10-17-19-21-23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968</meta:user-defined>
    <meta:user-defined meta:name="OVERHEIDop.GmbID/DC.identifier">gmb-2026-128968</meta:user-defined>
    <meta:user-defined meta:name="OVERHEIDop.versieInformatie"/>
  </office:meta>
</office:document-meta>
</file>