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Paasfeesten' op 4, 5 en 6 april 2026, van der Bilt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maart 2026 een evenementenvergunning heeft verleend voor het organiseren van een evenement 'Paasfeesten' op 4, 5 en 6 april 2026 op de locatie van der Biltple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9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2</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organiseren van een evenement 'Paasfeesten' op 4, 5 en 6 april 2026, van der Biltplein, Heinkenszand</meta:user-defined>
    <meta:user-defined meta:name="DCTERMS.W3CDTF/DCTERMS.available">2026-03-19</meta:user-defined>
    <meta:user-defined meta:name="DCTERMS.W3CDTF/OVERHEIDop.jaargang">2026</meta:user-defined>
    <meta:user-defined meta:name="OVERHEIDop.publicationIssue">128963</meta:user-defined>
    <meta:user-defined meta:name="OVERHEIDop.GmbID/DC.identifier">gmb-2026-128963</meta:user-defined>
    <meta:user-defined meta:name="OVERHEIDop.versieInformatie"/>
  </office:meta>
</office:document-meta>
</file>