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IN-/UITRIT – PARK DE BRAACKEN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ark de Braacken 9 Vught, aanleggen van een extra inrit, Z26-302764.</text:p>
            <text:p text:style-name="common-al"/>
            <text:p text:style-name="common-al">De aanvraag is ontvangen op 16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896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6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IN-/UITRIT – PARK DE BRAACKEN 9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8961</meta:user-defined>
    <meta:user-defined meta:name="OVERHEIDop.GmbID/DC.identifier">gmb-2026-128961</meta:user-defined>
    <meta:user-defined meta:name="OVERHEIDop.versieInformatie"/>
  </office:meta>
</office:document-meta>
</file>