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aste trap naar zolder op het perceel Mozartweg 57 C, 3816 L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aste trap naar zolder op het perceel Mozartweg 57 C, 3816 LL Amersfoort</text:span>
          </text:p>
            <text:p text:style-name="common-al">De Gemeente Amersfoort heeft op 15-03-2026 een aanvraag voor een omgevingsvergunning ontvangen voor het Vaste trap naar zolder op het perceel Mozartweg 57 C, 3816 LL Amersfoort, met kenmerk CLZ-0003401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95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5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5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013</meta:user-defined>
    <dc:language>nl</dc:language>
    <meta:user-defined meta:name="OVERHEIDop.locatietype/OVERHEIDop.gebiedsmarkering">Punt</meta:user-defined>
    <meta:user-defined meta:name="DC.title">Ontvangen aanvraag omgevingsvergunning voor het Vaste trap naar zolder op het perceel Mozartweg 57 C, 3816 LL Amersfoor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59</meta:user-defined>
    <meta:user-defined meta:name="OVERHEIDop.GmbID/DC.identifier">gmb-2026-128959</meta:user-defined>
    <meta:user-defined meta:name="OVERHEIDop.versieInformatie"/>
  </office:meta>
</office:document-meta>
</file>