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Morseweg 1, 8503 AH Joure: aanvraag omgevingsvergunning voor het afwijken van regels in het omgevingsplan voor ondergeschikte horeca. (Z.88801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-03-2026 is een omgevingsvergunning aangevraagd voor deze locatie. De aanvraag omvat het afwijken van regels in het omgevingsplan voor ondergeschikte horeca.</text:p>
            <text:p text:style-name="common-al"/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</text:p>
            <text:p text:style-name="common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28958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958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958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RECTIFICATIE: Morseweg 1, 8503 AH Joure: aanvraag omgevingsvergunning voor het afwijken van regels in het omgevingsplan voor ondergeschikte horeca. (Z.888015)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8958</meta:user-defined>
    <meta:user-defined meta:name="OVERHEIDop.GmbID/DC.identifier">gmb-2026-128958</meta:user-defined>
    <meta:user-defined meta:name="OVERHEIDop.versieInformatie"/>
  </office:meta>
</office:document-meta>
</file>