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voorkant en optrekken achtergevel, Sweder van Zuylenweg 11, 3553HA Utrecht, GU-Z2026-0043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11, 3553HA Utrecht</text:p>
            <text:p text:style-name="common-al">GU-Z2026-0043728</text:p>
            <text:p text:style-name="common-al">Toelichting: het vergroten van een dakkapel voorkant en optrekken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9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28</meta:user-defined>
    <meta:user-defined meta:name="DCTERMS.abstract">Toelichting: het vergroten van een dakkapel voorkant en optrekken achtergevel</meta:user-defined>
    <dc:language>nl</dc:language>
    <meta:user-defined meta:name="OVERHEIDop.locatietype/OVERHEIDop.gebiedsmarkering">Vlak</meta:user-defined>
    <meta:user-defined meta:name="DC.title">Verleende Omgevingsvergunning, het vergroten van een dakkapel voorkant en optrekken achtergevel, Sweder van Zuylenweg 11, 3553HA Utrecht, GU-Z2026-0043728</meta:user-defined>
    <meta:user-defined meta:name="OVERHEIDop.datumEindeReactietermijn">2026-04-28</meta:user-defined>
    <meta:user-defined meta:name="OVERHEIDop.terinzageleggingBG">https://jeleefomgeving.nl/inzien/002220647/c84965c2-67bf-424d-85c5-a38bae6ccd5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57</meta:user-defined>
    <meta:user-defined meta:name="OVERHEIDop.GmbID/DC.identifier">gmb-2026-128957</meta:user-defined>
    <meta:user-defined meta:name="OVERHEIDop.versieInformatie"/>
  </office:meta>
</office:document-meta>
</file>