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oofmanstraat 20 2013DR Haarlem, 0392-2026-0008854, het doen van mutatieonderhoud aan de huurwoning, verzonden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9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8854</meta:user-defined>
    <meta:user-defined meta:name="DCTERMS.abstract">het doen van mutatieonderhoud aan de 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oofmanstraat 20 2013DR Haarlem, 0392-2026-0008854, het doen van mutatieonderhoud aan de huurwoning, verzonden 17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55</meta:user-defined>
    <meta:user-defined meta:name="OVERHEIDop.GmbID/DC.identifier">gmb-2026-128955</meta:user-defined>
    <meta:user-defined meta:name="OVERHEIDop.versieInformatie"/>
  </office:meta>
</office:document-meta>
</file>