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er Kunstraat 1 1097L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46 sociale huurwoningen (bouwblok 1, 6 en 7) met een commerciële plint (bouwblok 1) binnenkort bekend als Mr. Treublaan 2 (even) en Van der Kunstraat 4 t/m 314 (even) in Amsterdam.</text:p>
            <text:p text:style-name="common-al">Besluit: verleend</text:p>
            <text:p text:style-name="common-al">Besluit verzonden op: 17-03-2026</text:p>
            <text:p text:style-name="common-al">Zaakadres: Van der Kunstraat 1 1097LX</text:p>
            <text:p text:style-name="common-al">Zaaknummer: Z2025-043791</text:p>
            <text:p text:style-name="common-al">DSO-nummer: 20251015015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79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9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91</meta:user-defined>
    <meta:user-defined meta:name="DCTERMS.abstract">realiseren van 146 sociale huurwoningen (bouwblok 1, 6 en 7) met een commerciële plint (bouwblok 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der Kunstraat 1 1097LX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53</meta:user-defined>
    <meta:user-defined meta:name="OVERHEIDop.GmbID/DC.identifier">gmb-2026-128953</meta:user-defined>
    <meta:user-defined meta:name="OVERHEIDop.versieInformatie"/>
  </office:meta>
</office:document-meta>
</file>