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dichtzetten van een raamkozijn met gevelbekleding op locatie Fluwijnberg 41, 4708 C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Fluwijnberg 41, 4708 CA Roosendaal</text:p>
            <text:p text:style-name="common-al">
            
          </text:p>
            <text:p text:style-name="common-al">
            <text:span text:style-name="nadrukvet">Omschrijving:</text:span> het dichtzetten van een raamkozijn met gevelbekleding</text:p>
            <text:p text:style-name="common-al">
            
          </text:p>
            <text:p text:style-name="last-al">
            <text:span text:style-name="nadrukvet">Registratienummer:</text:span> 2025OPA046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895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74</meta:user-defined>
    <meta:user-defined meta:name="DCTERMS.abstract">Verlengen Beslistermijn Omgevingsvergunning Procedure Omgevingswet voor het dichtzetten van een raamkozijn met gevelbekleding op locatie Fluwijnberg 41, 4708 CA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dichtzetten van een raamkozijn met gevelbekleding op locatie Fluwijnberg 41, 4708 CA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28951</meta:user-defined>
    <meta:user-defined meta:name="OVERHEIDop.GmbID/DC.identifier">gmb-2026-128951</meta:user-defined>
    <meta:user-defined meta:name="OVERHEIDop.versieInformatie"/>
  </office:meta>
</office:document-meta>
</file>