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Theaterweekend Open Dag in de periode van 12 t/m 25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6 reclame-driehoeksborden ten behoeve van Theaterweekend Open Dag in de periode van 12 januari 2026 t/m 25 januari 2026. Verleend en verzonden op 8 jan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8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Theaterweekend Open Dag in de periode van 12 t/m 25 januari 2026</meta:user-defined>
    <meta:user-defined meta:name="DCTERMS.W3CDTF/DCTERMS.available">2026-01-14</meta:user-defined>
    <meta:user-defined meta:name="DCTERMS.W3CDTF/OVERHEIDop.jaargang">2026</meta:user-defined>
    <meta:user-defined meta:name="OVERHEIDop.publicationIssue">12895</meta:user-defined>
    <meta:user-defined meta:name="OVERHEIDop.GmbID/DC.identifier">gmb-2026-12895</meta:user-defined>
    <meta:user-defined meta:name="OVERHEIDop.versieInformatie"/>
  </office:meta>
</office:document-meta>
</file>