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765 1017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ilderen van de voorgevel</text:p>
            <text:p text:style-name="common-al">Zaakadres: Keizersgracht 765 1017EA Amsterdam</text:p>
            <text:p text:style-name="common-al">Datum ontvangst: 13-03-2026 11:52</text:p>
            <text:p text:style-name="common-al">Zaaknummer: Z2026-011908</text:p>
            <text:p text:style-name="common-al">DSO-nummer: 20260313008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94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908</meta:user-defined>
    <meta:user-defined meta:name="DCTERMS.abstract">schilder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765 1017EA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46</meta:user-defined>
    <meta:user-defined meta:name="OVERHEIDop.GmbID/DC.identifier">gmb-2026-128946</meta:user-defined>
    <meta:user-defined meta:name="OVERHEIDop.versieInformatie"/>
  </office:meta>
</office:document-meta>
</file>