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rasseurstraat 107 1033 DJ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 boom (Hollandse Iep)</text:p>
            <text:p text:style-name="common-al">Besluit: verleend</text:p>
            <text:p text:style-name="common-al">Besluit verzonden op: 16-03-2026</text:p>
            <text:p text:style-name="common-al">Zaakadres: Krasseurstraat 107 1033 DJ Amsterdam</text:p>
            <text:p text:style-name="common-al">Zaaknummer: Z2026-002642</text:p>
            <text:p text:style-name="common-al">DSO-nummer: 202601210018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2642"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9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642</meta:user-defined>
    <meta:user-defined meta:name="DCTERMS.abstract">kappen van 1 boom (Hollandse 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Krasseurstraat 107 1033 DJ Amsterdam</meta:user-defined>
    <meta:user-defined meta:name="DCTERMS.W3CDTF/DCTERMS.available">2026-03-19</meta:user-defined>
    <meta:user-defined meta:name="DCTERMS.W3CDTF/OVERHEIDop.jaargang">2026</meta:user-defined>
    <meta:user-defined meta:name="OVERHEIDop.externeBijlage">B002 Krasseurstraat 107 1033 DJ Amsterdam.pdf_G...|exb-2026-9890</meta:user-defined>
    <meta:user-defined meta:name="OVERHEIDop.externeBijlage">Z2026-002642 OW Beschikking|exb-2026-9891</meta:user-defined>
    <meta:user-defined meta:name="OVERHEIDop.externeBijlage">B001 Samenvatting 000 (2026012100182)|exb-2026-9892</meta:user-defined>
    <meta:user-defined meta:name="OVERHEIDop.publicationIssue">128945</meta:user-defined>
    <meta:user-defined meta:name="OVERHEIDop.GmbID/DC.identifier">gmb-2026-128945</meta:user-defined>
    <meta:user-defined meta:name="OVERHEIDop.versieInformatie"/>
  </office:meta>
</office:document-meta>
</file>