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logiesfunctie in een werfkelder, Oudegracht aan de Werf 345, Utrecht, GU-Z2025-004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345, Utrecht</text:p>
            <text:p text:style-name="common-al">GU-Z2025-0041119</text:p>
            <text:p text:style-name="common-al">Toelichting: het realiseren van een logiesfunctie in een werfkelder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9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119</meta:user-defined>
    <meta:user-defined meta:name="DCTERMS.abstract">Toelichting: het realiseren van een logiesfunctie in een werf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realiseren van een logiesfunctie in een werfkelder, Oudegracht aan de Werf 345, Utrecht, GU-Z2025-0041119</meta:user-defined>
    <meta:user-defined meta:name="OVERHEIDop.datumEindeReactietermijn">2026-04-28</meta:user-defined>
    <meta:user-defined meta:name="OVERHEIDop.terinzageleggingBG">https://jeleefomgeving.nl/inzien/002220647/a6c9881d-3f1d-4d1f-85b2-5f8cc54f012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34</meta:user-defined>
    <meta:user-defined meta:name="OVERHEIDop.GmbID/DC.identifier">gmb-2026-128934</meta:user-defined>
    <meta:user-defined meta:name="OVERHEIDop.versieInformatie"/>
  </office:meta>
</office:document-meta>
</file>