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de Moonlightbraderie op 24 juni 2026 in de Dorpsstraat, Leidsewallen, Marseillepad en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maart 2026 een aanvraag ontvangen met zaaknummer 2026-036650 voor een evenementenvergunning voor het organiseren van de Moonlightbraderie op woensdag 24 juni 2026 op de locaties Dorpsstraat, de Leidsewallen, het Marseillepad en op d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9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36650</meta:user-defined>
    <meta:user-defined meta:name="DCTERMS.abstract">Moonlightbraderie (24 juni 2026)</meta:user-defined>
    <dc:language>nl</dc:language>
    <meta:user-defined meta:name="OVERHEIDop.locatietype/OVERHEIDop.gebiedsmarkering">Punt</meta:user-defined>
    <meta:user-defined meta:name="DC.title">Kennisgeving aanvraag Evenementenvergunning  voor de Moonlightbraderie op 24 juni 2026 in de Dorpsstraat, Leidsewallen, Marseillepad en op de Markt te Zoetermeer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3</meta:user-defined>
    <meta:user-defined meta:name="OVERHEIDop.GmbID/DC.identifier">gmb-2026-128933</meta:user-defined>
    <meta:user-defined meta:name="OVERHEIDop.versieInformatie"/>
  </office:meta>
</office:document-meta>
</file>