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rofessor Gerbrandyweg 25 3197KK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2-2026</text:span> een aanvraag voor een omgevingsvergunning, met kenmerk <text:span text:style-name="nadrukvet">Z2026-001535</text:span>/<text:span text:style-name="nadrukvet">2026020500582</text:span>, heeft ontvangen voor de Bouwactiviteit (omgevingsplan), Bouwactiviteit (technisch). <text:span text:style-name="nadrukcur">(Grondslag: Omgevingswet, artikel 5.1)</text:span></text:p>
            <text:p text:style-name="common-al">De aanvraag betreft voor het plaatsen van een tijdelijke opslaghal voor de duur van 15 jaar op de locatie Professor Gerbrandyweg 25 3197KK Botle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893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3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35</meta:user-defined>
    <meta:user-defined meta:name="DCTERMS.abstract">voor het plaatsen van een tijdelijke opslaghal voor de duur van 15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rofessor Gerbrandyweg 25 3197KK Botlek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31</meta:user-defined>
    <meta:user-defined meta:name="OVERHEIDop.GmbID/DC.identifier">gmb-2026-128931</meta:user-defined>
    <meta:user-defined meta:name="OVERHEIDop.versieInformatie"/>
  </office:meta>
</office:document-meta>
</file>