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gevelreclame - Marktplein 9, 9861 JA Grootegast, Grootegast (GTG00) D 4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9-01-2026 een besluit genomen op de aanvraag met zaaknummer 2025014851 voor het plaatsen van gevelreclame op locatie Marktplein 9, 9861 JA Grootegast, Grootegast (GTG00) D 453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8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01485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gevelreclame - Marktplein 9, 9861 JA Grootegast, Grootegast (GTG00) D 4539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93</meta:user-defined>
    <meta:user-defined meta:name="OVERHEIDop.GmbID/DC.identifier">gmb-2026-12893</meta:user-defined>
    <meta:user-defined meta:name="OVERHEIDop.versieInformatie"/>
  </office:meta>
</office:document-meta>
</file>