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Manitobaplein Vriezenveen, ontheffing art 35 3x3 basketbaltoernooi op 27-06-2026 van 11.00 tot 18.00 uur, ontvangen op 13-03-2026, zaaknummer TR-Z2026-000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Manitobaplein Vriezenveen</text:p>
            <text:p text:style-name="common-al">
            <text:span text:style-name="nadrukvet">Wat:</text:span> ontheffing art 35 3x3 basketbaltoernooi op 27-06-2026 van 11.00 tot 18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892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572</meta:user-defined>
    <meta:user-defined meta:name="DCTERMS.abstract">ontheffing art 35 3x3 basketbaltoernooi op 27-06-2026 van 11.00 tot 18.00 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Ingekomen aanvraag Manitobaplein Vriezenveen, ontheffing art 35 3x3 basketbaltoernooi op 27-06-2026 van 11.00 tot 18.00 uur, ontvangen op 13-03-2026, zaaknummer TR-Z2026-000572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8921</meta:user-defined>
    <meta:user-defined meta:name="OVERHEIDop.GmbID/DC.identifier">gmb-2026-128921</meta:user-defined>
    <meta:user-defined meta:name="OVERHEIDop.versieInformatie"/>
  </office:meta>
</office:document-meta>
</file>