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3e Joan Maetsuyckerstraat 232, 2593 Z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3e Joan Maetsuyckerstraat 232 door het maken van een constructieve doorbraak </text:p>
            <text:p text:style-name="common-al"/>
            <text:p text:style-name="common-al">Ons kenmerk: VTH2026-512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3e Joan Maetsuyckerstraat 232, 2593 Z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91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268</meta:user-defined>
    <meta:user-defined meta:name="DCTERMS.abstract">het veranderen van het pand 3e Joan Maetsuyckerstraat 23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3e Joan Maetsuyckerstraat 232, 2593 ZS 's-Gravenhag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15</meta:user-defined>
    <meta:user-defined meta:name="OVERHEIDop.GmbID/DC.identifier">gmb-2026-128915</meta:user-defined>
    <meta:user-defined meta:name="OVERHEIDop.versieInformatie"/>
  </office:meta>
</office:document-meta>
</file>