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roomshoopseweg tussen nr. 14 en 16 - HAM00 N 1655 -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5069</text:p>
            <text:p text:style-name="common-al">
            <text:span text:style-name="nadrukvet">Verzonden: </text:span>09-03-2026</text:p>
            <text:p text:style-name="common-al">
            <text:span text:style-name="nadrukvet">Waar:</text:span> Vroomshoopseweg tussen nr. 14 en 16 - HAM00 N 1655 - Den Ham</text:p>
            <text:p text:style-name="common-al">
            <text:span text:style-name="nadrukvet">Projectomschrijving:</text:span> ODT publicatie - De melding heeft betrekking op de activiteit(en):Op de landbodem opslaan, zeven, mechanisch ontwateren of samenvoegen van zonder bewerking herbruikbare grond of baggerspecie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89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506</meta:user-defined>
    <meta:user-defined meta:name="DCTERMS.abstract">Vroomshoopseweg in Den Ham (tussen 14 en 16a) - S10751 Melding depot onderhoud 4 buitenwegen Twenter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Vroomshoopseweg tussen nr. 14 en 16 - HAM00 N 1655 - Den Ham, geacceptee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14</meta:user-defined>
    <meta:user-defined meta:name="OVERHEIDop.GmbID/DC.identifier">gmb-2026-128914</meta:user-defined>
    <meta:user-defined meta:name="OVERHEIDop.versieInformatie"/>
  </office:meta>
</office:document-meta>
</file>