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Abbenbroekstraat 24, 1507 KE Zaandam - het ombouwen van 2 garages tot een onzelfstandig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4033292 - het ombouwen van 2 garages tot een onzelfstandige woonruimte  -  - op de locatie Abbenbroekstraat 24, 1507 K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9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3292</meta:user-defined>
    <dc:language>nl</dc:language>
    <meta:user-defined meta:name="OVERHEIDop.locatietype/OVERHEIDop.gebiedsmarkering">Punt</meta:user-defined>
    <meta:user-defined meta:name="DC.title">Intrekking aanvraag omgevingsvergunning - Abbenbroekstraat 24, 1507 KE Zaandam - het ombouwen van 2 garages tot een onzelfstandige woonruimt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91</meta:user-defined>
    <meta:user-defined meta:name="OVERHEIDop.GmbID/DC.identifier">gmb-2026-12891</meta:user-defined>
    <meta:user-defined meta:name="OVERHEIDop.versieInformatie"/>
  </office:meta>
</office:document-meta>
</file>