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 dakbeschot aan Dijkstraat 2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Dijkstraat 25, het verwijderen van asbesthoudend dakbeschot, ontvangen 10-3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90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dakbeschot aan Dijkstraat 25 te Lichtenvoor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09</meta:user-defined>
    <meta:user-defined meta:name="OVERHEIDop.GmbID/DC.identifier">gmb-2026-128909</meta:user-defined>
    <meta:user-defined meta:name="OVERHEIDop.versieInformatie"/>
  </office:meta>
</office:document-meta>
</file>