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 , Parklaan 101B 2011KT Haarlem, 0392-2026-0010674, het slopen van de bestaande schuur, carport en entreepoort en het realiseren van een nieuwe garage, verzonden 17-03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28906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906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906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6-0010674</meta:user-defined>
    <meta:user-defined meta:name="DCTERMS.abstract">het slopen van de bestaande schuur, carport en entreepoort en het realiseren van een nieuwe garag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 , Parklaan 101B 2011KT Haarlem, 0392-2026-0010674, het slopen van de bestaande schuur, carport en entreepoort en het realiseren van een nieuwe garage, verzonden 17-03-2026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8906</meta:user-defined>
    <meta:user-defined meta:name="OVERHEIDop.GmbID/DC.identifier">gmb-2026-128906</meta:user-defined>
    <meta:user-defined meta:name="OVERHEIDop.versieInformatie"/>
  </office:meta>
</office:document-meta>
</file>