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Lagelaan te Heiloo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maart 2026 namens Gemeente Heiloo een volledige melding ontvangen van een ontwikkeling aan Lagelaan te Heiloo. Het gaat over toepassen van een groene geluidswal (GBT) op Golfclub Heiloo ten behoeve van de aanleg van een driving range. De melding heeft het kenmerk OMG-078197/Z26-081673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197/Z26-08167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890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0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0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197/Z26-0816732</meta:user-defined>
    <dc:language>nl</dc:language>
    <meta:user-defined meta:name="OVERHEIDop.locatietype/OVERHEIDop.gebiedsmarkering">Vlak</meta:user-defined>
    <meta:user-defined meta:name="DC.title">Melding ontvangen voor Lagelaan te Heiloo (Toepassen van grond of baggerspecie)</meta:user-defined>
    <meta:user-defined meta:name="DCTERMS.W3CDTF/DCTERMS.available">2026-03-19</meta:user-defined>
    <meta:user-defined meta:name="DCTERMS.W3CDTF/OVERHEIDop.jaargang">2026</meta:user-defined>
    <meta:user-defined meta:name="OVERHEIDop.publicationIssue">128904</meta:user-defined>
    <meta:user-defined meta:name="OVERHEIDop.GmbID/DC.identifier">gmb-2026-128904</meta:user-defined>
    <meta:user-defined meta:name="OVERHEIDop.versieInformatie"/>
  </office:meta>
</office:document-meta>
</file>