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Oosterholtweg 5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Oosterholtweg 5, het verwijderen van asbest, ontvangen 12-3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890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0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0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Oosterholtweg 5 te Groenlo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902</meta:user-defined>
    <meta:user-defined meta:name="OVERHEIDop.GmbID/DC.identifier">gmb-2026-128902</meta:user-defined>
    <meta:user-defined meta:name="OVERHEIDop.versieInformatie"/>
  </office:meta>
</office:document-meta>
</file>