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ndveen ongenummerd ter hoogte van 243-299 en 303-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estaande in-/uitritten Randveen ongenummerd ter hoogte van 243-299 en 303-359</text:p>
            <text:p text:style-name="common-al"/>
            <text:p text:style-name="common-al">Ons kenmerk: VTH2026-512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dveen ongenummerd ter hoogte van 243-299 en 303-35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9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264</meta:user-defined>
    <meta:user-defined meta:name="DCTERMS.abstract">het wijzigen van de bestaande in-/uitritten Randveen ongenummerd ter hoogte van 243-299 en 303-359</meta:user-defined>
    <dc:language>nl</dc:language>
    <meta:user-defined meta:name="OVERHEIDop.locatietype/OVERHEIDop.gebiedsmarkering">Vlak</meta:user-defined>
    <meta:user-defined meta:name="DC.title">Omgevingsvergunning - Aangevraagd, Randveen ongenummerd ter hoogte van 243-299 en 303-35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00</meta:user-defined>
    <meta:user-defined meta:name="OVERHEIDop.GmbID/DC.identifier">gmb-2026-128900</meta:user-defined>
    <meta:user-defined meta:name="OVERHEIDop.versieInformatie"/>
  </office:meta>
</office:document-meta>
</file>