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Stichting Beheer en Exploitatie Veiligheidshuis Brabant Zuidoost</text:p>
      <text:section text:name="regeling_id1-3-2" text:style-name="regeling">
        <text:section text:name="aanhef_id1-3-2-1" text:style-name="aanhef">
          <text:section text:name="preambule_id1-3-2-1-1" text:style-name="preambule">
            <text:p text:style-name="al">
            <text:span text:style-name="nadrukvet">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span>
          </text:p>
            <text:p text:style-name="al"/>
            <text:p text:style-name="al">De burgemeester van de gemeente Heeze-Leende,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0">
              <text:list-item text:style-override="id1-3-2-1-1-10-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list-item>
            </text:list>
            <text:list text:style-name="id1-3-2-1-1-11">
              <text:list-item text:style-override="id1-3-2-1-1-11-1">
                <text:number>B.</text:number>
                <text:p text:style-name="al">dat de burgemeester van de gemeente van verblijf conform artikel 2 lid 1 Wet Parta verantwoordelijk is voor het instandhouden van het casusoverleg;</text:p>
              </text:list-item>
            </text:list>
            <text:list text:style-name="id1-3-2-1-1-12">
              <text:list-item text:style-override="id1-3-2-1-1-12-1">
                <text:number>C.</text:number>
                <text:p text:style-name="al">dat de deelnemers zoals gedefinieerd in artikel 3 Wet Parta op grond van artikel 12 lid 4 sub b Wet Parta een contactpunt moeten aanwijzen dat verantwoordelijk is voor: </text:p>
                <text:list text:style-name="id1-3-2-1-1-12-1-3">
                  <text:list-item text:style-override="id1-3-2-1-1-12-1-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2-1-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2-1-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
            <text:list text:style-name="id1-3-2-1-1-13">
              <text:list-item text:style-override="id1-3-2-1-1-13-1">
                <text:number>D.</text:number>
                <text:p text:style-name="al">ondersteuning van aanmeldingen zowel organisatorisch als administratief, wenselijk is;</text:p>
              </text:list-item>
            </text:list>
            <text:list text:style-name="id1-3-2-1-1-14">
              <text:list-item text:style-override="id1-3-2-1-1-14-1">
                <text:number>E.</text:number>
                <text:p text:style-name="al">ondersteuning van weegtafeloverleggen zowel organisatorisch als administratief, wenselijk is;</text:p>
              </text:list-item>
            </text:list>
            <text:list text:style-name="id1-3-2-1-1-15">
              <text:list-item text:style-override="id1-3-2-1-1-15-1">
                <text:number>F.</text:number>
                <text:p text:style-name="al">ondersteuning van casusoverleggen, indien een aanmelding daar aanleiding toe geeft, zowel organisatorisch als administratief, wenselijk is;</text:p>
              </text:list-item>
            </text:list>
            <text:list text:style-name="id1-3-2-1-1-16">
              <text:list-item text:style-override="id1-3-2-1-1-16-1">
                <text:number>G.</text:number>
                <text:p text:style-name="al">de burgemeester van de gemeente Heeze-Leende is aangewezen als contactpunt voor inwoners van de gemeente Heeze-Leende;</text:p>
              </text:list-item>
            </text:list>
            <text:list text:style-name="id1-3-2-1-1-17">
              <text:list-item text:style-override="id1-3-2-1-1-17-1">
                <text:number>H.</text:number>
                <text:p text:style-name="al">de burgemeester van de gemeente Heeze-Leende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
            <text:list text:style-name="id1-3-2-1-1-18">
              <text:list-item text:style-override="id1-3-2-1-1-18-1">
                <text:number>I.</text:number>
                <text:p text:style-name="al">de Memorie van Toelichting bij de Wet ondersteuning van de deelnemers door een Zorg- en Veiligheidshuis als mogelijkheid erkent;</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casusoverleggen organisatorisch en administratief te ondersteunen;</text:p>
              </text:list-item>
              <text:list-item text:style-override="id1-3-2-2-1-3-4">
                <text:number>d.</text:number>
                <text:p text:style-name="al">uitvoering te geven aan de tak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deugdelijke organisatorische en administratieve ondersteuning van de casusoverleggen;</text:p>
              </text:list-item>
              <text:list-item text:style-override="id1-3-2-2-3-3-4">
                <text:number>d.</text:number>
                <text:p text:style-name="al">een zorgvuldige uitvoering van de verplichtingen van het contactpunt.</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Heeze-Leende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door de burgemeester van Heeze-Leende, op 5 januari 2026. </text:span></text:p>
          </text:section>
          <text:section text:name="ondertekening_id1-3-2-3-2">
            <text:p><text:span text:style-name="functie"/></text:p>
            <text:p><text:span text:style-name="functie">DE BURGEMEESTER VAN HEEZE-LEENDE,</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8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rlening van mandaat aan de Stichting Beheer en Exploitatie Veiligheidshuis Brabant Zuidoost</meta:user-defined>
    <dc:language>nl</dc:language>
    <meta:user-defined meta:name="OVERHEIDop.locatietype/OVERHEIDop.gebiedsmarkering">Gemeente</meta:user-defined>
    <meta:user-defined meta:name="DC.title">Mandaatbesluit Verlening van mandaat aan de Stichting Beheer en Exploitatie Veiligheidshuis Brabant Zuidoost</meta:user-defined>
    <meta:user-defined meta:name="DCTERMS.W3CDTF/DCTERMS.available">2026-01-14</meta:user-defined>
    <meta:user-defined meta:name="DCTERMS.W3CDTF/OVERHEIDop.jaargang">2026</meta:user-defined>
    <meta:user-defined meta:name="OVERHEIDop.publicationIssue">12890</meta:user-defined>
    <meta:user-defined meta:name="OVERHEIDop.betreftRegeling">CVDR755310_1</meta:user-defined>
    <meta:user-defined meta:name="OVERHEIDop.GmbID/DC.identifier">gmb-2026-12890</meta:user-defined>
    <meta:user-defined meta:name="xs:date/OVERHEIDop.startdatum">2026-01-15</meta:user-defined>
    <meta:user-defined meta:name="OVERHEIDop.versieInformatie"/>
  </office:meta>
</office:document-meta>
</file>