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voormalig boerderij tot woning naast Heideweg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Naast Heideweg 3, het verbouwen van de voormalig boerderij tot woning, ontvangen 11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malig boerderij tot woning naast Heideweg 3 te Harrevel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99</meta:user-defined>
    <meta:user-defined meta:name="OVERHEIDop.GmbID/DC.identifier">gmb-2026-128899</meta:user-defined>
    <meta:user-defined meta:name="OVERHEIDop.versieInformatie"/>
  </office:meta>
</office:document-meta>
</file>