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demblikstraat 26-1 1023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bouwkundige wijzigingen aan de woning</text:p>
            <text:p text:style-name="common-al">Zaakadres: Medemblikstraat 26-1 1023XR Amsterdam</text:p>
            <text:p text:style-name="common-al">Datum ontvangst: 03-03-2026 09:10</text:p>
            <text:p text:style-name="common-al">Zaaknummer: Z2026-009443</text:p>
            <text:p text:style-name="common-al">DSO-nummer: 2026030300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8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43</meta:user-defined>
    <meta:user-defined meta:name="DCTERMS.abstract">realiseren van meerdere bouwkundige wijzigingen a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demblikstraat 26-1 1023XR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98</meta:user-defined>
    <meta:user-defined meta:name="OVERHEIDop.GmbID/DC.identifier">gmb-2026-128898</meta:user-defined>
    <meta:user-defined meta:name="OVERHEIDop.versieInformatie"/>
  </office:meta>
</office:document-meta>
</file>