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erktuigenberging/jongveestal aan Heideweg 5a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Heideweg 5a, het bouwen van een werktuigenberging/jongveestal, ontvangen 9-3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889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9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9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erktuigenberging/jongveestal aan Heideweg 5a te Harrevel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93</meta:user-defined>
    <meta:user-defined meta:name="OVERHEIDop.GmbID/DC.identifier">gmb-2026-128893</meta:user-defined>
    <meta:user-defined meta:name="OVERHEIDop.versieInformatie"/>
  </office:meta>
</office:document-meta>
</file>