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erwolde viert de zomer op 3 t/m 5 juli 2026 op de locatie evenemententerrein aan de Vaassenseweg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6</text:p>
            <text:p text:style-name="common-al">Kenmerk: Z2026-000005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8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50</meta:user-defined>
    <meta:user-defined meta:name="DCTERMS.abstract">evenemententerrein aan de Vaassenseweg, Terwolde</meta:user-defined>
    <dc:language>nl</dc:language>
    <meta:user-defined meta:name="OVERHEIDop.locatietype/OVERHEIDop.gebiedsmarkering">Vlak</meta:user-defined>
    <meta:user-defined meta:name="DC.title">Aanvraag ontvangen voor het houden van Terwolde viert de zomer op 3 t/m 5 juli 2026 op de locatie evenemententerrein aan de Vaassenseweg, Terwo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92</meta:user-defined>
    <meta:user-defined meta:name="OVERHEIDop.GmbID/DC.identifier">gmb-2026-128892</meta:user-defined>
    <meta:user-defined meta:name="OVERHEIDop.versieInformatie"/>
  </office:meta>
</office:document-meta>
</file>