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geweigerd, Akerhof 3, 1921DZ Akersloot. Het opsplitsen v.d. bestaande bedrijfsruimte naar bedrijfsruimte en appartement, verzenddatum 9 januari 2026 (Z2025-000094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88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425</meta:user-defined>
    <meta:user-defined meta:name="DCTERMS.abstract">Akerhof 3, 1921DZ Akersloot, het opsplitsen vd bestaande bedrijfsruimte naar bedrijfsruimte en appartement, verzenddatum 9 januari 2026 (Z2025-000094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Castricum, aanvraag omgevingsvergunning (regulier) geweigerd, Akerhof 3, 1921DZ Akersloot. Het opsplitsen v.d. bestaande bedrijfsruimte naar bedrijfsruimte en appartement, verzenddatum 9 januari 2026 (Z2025-00009425)</meta:user-defined>
    <meta:user-defined meta:name="DCTERMS.W3CDTF/DCTERMS.available">2026-01-13</meta:user-defined>
    <meta:user-defined meta:name="DCTERMS.W3CDTF/OVERHEIDop.jaargang">2026</meta:user-defined>
    <meta:user-defined meta:name="OVERHEIDop.publicationIssue">12889</meta:user-defined>
    <meta:user-defined meta:name="OVERHEIDop.GmbID/DC.identifier">gmb-2026-12889</meta:user-defined>
    <meta:user-defined meta:name="OVERHEIDop.versieInformatie"/>
  </office:meta>
</office:document-meta>
</file>