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ijdelijke verkeerssituatie Stadsplein ’s-Heerenberg</text:p>
      <text:section text:name="regeling_id1-3-2" text:style-name="regeling">
        <text:section text:name="aanhef_id1-3-2-1" text:style-name="aanhef">
          <text:section text:name="afkondiging_id1-3-2-1-1" text:style-name="afkondiging">
            <text:p text:style-name="afkondiging_top"/>
            <text:p text:style-name="al">Datum: 25 maart 2026</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de weggebruikers en passagiers;</text:p>
              </text:list-item>
              <text:list-item text:style-override="id1-3-2-2-1-6-3">
                <text:number>•</text:number>
                <text:p text:style-name="al">het in stand houden van de weg en het waarborgen van de vrijheid van het verkeer.</text:p>
              </text:list-item>
            </text:list>
            <text:p text:style-name="common-al">Is het gewenst om op het Stadsplein in ’s-Heerenberg tijdelijke verkeersmaatregelen te treffen in verband met de bouw van een appartementencomplex. Voor de uitvoering van de bouwwerkzaamheden wordt een kraan geplaatst, waardoor de toegankelijkheid van de entree tot het Stadsplein vanaf de Stadswal/Op den Brand tijdelijk wordt beperkt. De werkzaamheden vinden plaats in de periode van maart 2026 tot en met juni 2027.</text:p>
            <text:p text:style-name="common-al">Voor een belangrijk deel van de bouwduur kan het verkeer het Stadsplein alleen inrijden vanaf de Maalderij en uitrijden via de Stadswal. Daarnaast zal tijdens de bouw het voorkomen dat voor korte perioden het verkeer het Stadsplein enkel in en uit kan rijden via de Maalderij. In beide situaties zullen maximaal 6 parkeerplaatsen aan de Stadswal/Op den Brand tijdelijk worden afgesloten ten behoeve van de bouwwerkzaamheden, waaronder opslag van materialen en manoeuvreerruimte voor grote voertuigen.</text:p>
            <text:p text:style-name="common-al">Door de gewijzigde rijrichtingen verandert ook de oriëntatie van de verkeersstromen. Het gaat echter om bestemmingsverkeer van beperkte omvang waardoor de mogelijke hinder acceptabel is. De snelheid is laag en bestuurders hebben ruimte om rekening met elkaar te houden. De verwachting is dat met deze maatregelen de bereikbaarheid van het Stadsplein (ook voor hulpdiensten) in stand wordt gehouden en het verkeer gedurende de bouwwerkzaamheden veilig kan worden afgewikkeld.</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om bezwaar in te dienen, werd op 25 maart 2026 gepubliceerd in het Montferland Journaal.</text:p>
            <text:p text:style-name="tussenkopcur">Besluit</text:p>
            <text:p text:style-name="common-al">Op grond van vorenstaande overwegingen besluiten burgemeester en wethouders tot:</text:p>
            <text:list text:style-name="id1-3-2-2-1-17">
              <text:list-item text:style-override="id1-3-2-2-1-17-1">
                <text:number>1.</text:number>
                <text:p text:style-name="al">het tijdelijk instellen van eenrichtingsverkeer op de Stadswal door het plaatsen van verkeersbord C2 (in deze richting gesloten) met onderbord OB54 (uitgezonderd (brom)fietsers) en verkeersbord C1 (gesloten in beide richtingen) met onderbord OB54 tijdens de bouwwerkzaamheden.</text:p>
              </text:list-item>
              <text:list-item text:style-override="id1-3-2-2-1-17-2">
                <text:number>2.</text:number>
                <text:p text:style-name="al">het voor korte perioden volledig afsluiten van de entree tot het Stadsplein vanaf de Stadswal op momenten dat de bouwwerkzaamheden het gehele wegvak innemen. Dit wordt bewerkstelligd door:</text:p>
                <text:list text:style-name="id1-3-2-2-1-17-2-3">
                  <text:list-item text:style-override="id1-3-2-2-1-17-2-3-1">
                    <text:number>•</text:number>
                    <text:p text:style-name="al">het afdekken van verkeersbord C3 (eenrichtingsweg) ter hoogte van de Maalderij;</text:p>
                  </text:list-item>
                  <text:list-item text:style-override="id1-3-2-2-1-17-2-3-2">
                    <text:number>•</text:number>
                    <text:p text:style-name="al">het afdekken van verkeersbord C2 ter hoogte van het Stadsplein;</text:p>
                  </text:list-item>
                  <text:list-item text:style-override="id1-3-2-2-1-17-2-3-3">
                    <text:number>•</text:number>
                    <text:p text:style-name="al">het plaatsen van verkeersbord C1 en C16 (gesloten voor voetgangers) aan beide zijden van de Stadswal.</text:p>
                  </text:list-item>
                </text:list>
              </text:list-item>
              <text:list-item text:style-override="id1-3-2-2-1-17-3">
                <text:number>3.</text:number>
                <text:p text:style-name="al">het tijdelijk instellen van een parkeerverbod op 6 parkeerplaatsen aan de Stadswal/Op den Brand ten behoeve van de bouwwerkzaamheden door het plaatsen van de verkeersborden E4 (parkeergelegenheid) met onderborden met daarop de tekst ‘parkeren verboden van 01-03-2026 tot 30-06-2027 i.v.m. bouwwerkzaamheden’ en onderborden OB501 (pijlaanduidingen).</text:p>
              </text:list-item>
            </text:list>
            <text:p text:style-name="common-al">In de bijlage bij dit verkeers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text:p>
            <text:p text:style-name="common-al">Het bezwaarschrift dient te worden gericht aan burgemeester en wethouders, adres: Bergvredestraat 10, 6942 GK Didam.</text:p>
            <text:p text:style-name="common-al">Het bezwaarschrift dient te zijn ondertekend en het volgende te bevatten:</text:p>
            <text:list text:style-name="id1-3-2-2-1-23">
              <text:list-item text:style-override="id1-3-2-2-1-23-1">
                <text:number>a.</text:number>
                <text:p text:style-name="al">naam en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 is gericht;</text:p>
              </text:list-item>
              <text:list-item text:style-override="id1-3-2-2-1-23-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Didam, 25 maart 2026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88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Montferland - Verkeersbesluit tijdelijke verkeerssituatie Stadsplein 's-Heerenberg - Stadsplein 's-Heeren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tijdelijke verkeerssituatie Stadsplein ’s-Heerenberg</meta:user-defined>
    <meta:user-defined meta:name="DCTERMS.W3CDTF/DCTERMS.available">2026-03-25</meta:user-defined>
    <meta:user-defined meta:name="OVERHEIDop.externeBijlage">Bijlage tijdelijke verkeerssituatie Stadsplein|exb-2026-9888</meta:user-defined>
    <meta:user-defined meta:name="DCTERMS.W3CDTF/OVERHEIDop.jaargang">2026</meta:user-defined>
    <meta:user-defined meta:name="OVERHEIDop.publicationIssue">128887</meta:user-defined>
    <meta:user-defined meta:name="OVERHEIDop.GmbID/DC.identifier">gmb-2026-128887</meta:user-defined>
    <meta:user-defined meta:name="OVERHEIDop.versieInformatie"/>
  </office:meta>
</office:document-meta>
</file>