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voetbalveldkooi, Tussen Gerbrandyplein, P.J. Oudplein en Ds. Kerstenplein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voetbalveldkooi op locatie Tussen Gerbrandyplein, P.J. Oudplein en Ds. Kerstenplein te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931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6 maart 2026 en neemt daarover waarschijnlijk 11 me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888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8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8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312</meta:user-defined>
    <meta:user-defined meta:name="DCTERMS.abstract">Betreft: Aanvraag op locatie Tussen Gerbrandyplein, P.J. Oudplein en Ds. Kerstenplein te Zwijndrecht</meta:user-defined>
    <dc:language>nl</dc:language>
    <meta:user-defined meta:name="OVERHEIDop.locatietype/OVERHEIDop.gebiedsmarkering">Vlak</meta:user-defined>
    <meta:user-defined meta:name="DC.title">Aanvraag vergunning voor het plaatsen van een voetbalveldkooi, Tussen Gerbrandyplein, P.J. Oudplein en Ds. Kerstenplein te Zwijndrecht</meta:user-defined>
    <meta:user-defined meta:name="DCTERMS.W3CDTF/DCTERMS.available">2026-03-19</meta:user-defined>
    <meta:user-defined meta:name="DCTERMS.W3CDTF/OVERHEIDop.jaargang">2026</meta:user-defined>
    <meta:user-defined meta:name="OVERHEIDop.publicationIssue">128886</meta:user-defined>
    <meta:user-defined meta:name="OVERHEIDop.GmbID/DC.identifier">gmb-2026-128886</meta:user-defined>
    <meta:user-defined meta:name="OVERHEIDop.versieInformatie"/>
  </office:meta>
</office:document-meta>
</file>