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Peter Cuijpers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ter Cuijpersstraat, kavel 31, het bouwen van een vrijstaande woning, 11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Peter Cuijpersstraat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85</meta:user-defined>
    <meta:user-defined meta:name="OVERHEIDop.GmbID/DC.identifier">gmb-2026-128885</meta:user-defined>
    <meta:user-defined meta:name="OVERHEIDop.versieInformatie"/>
  </office:meta>
</office:document-meta>
</file>