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Ridderstraat 23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3-2026</text:p>
            <text:p text:style-name="common-al">
            <text:span text:style-name="nadrukvet">Omschrijving: </text:span>Wijziging leidinggevende alcoholvergunning (Ridderstraat 23 6511 T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148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0-03-2026</text:p>
            <text:p text:style-name="common-al">
            <text:span text:style-name="nadrukvet">Definitieve beschikking verzonden: </text:span>17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aart 2026 tot en met 28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1480/d86ae1b2-6ccf-4dbc-8ebc-eea4a7efd760.pdf" xlink:type="simple">https://besluitenapv.nijmegen.nl/ZD2600031480/d86ae1b2-6ccf-4dbc-8ebc-eea4a7efd760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88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8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8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Ridderstraat 23 te  Nijmeg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83</meta:user-defined>
    <meta:user-defined meta:name="OVERHEIDop.GmbID/DC.identifier">gmb-2026-128883</meta:user-defined>
    <meta:user-defined meta:name="OVERHEIDop.versieInformatie"/>
  </office:meta>
</office:document-meta>
</file>