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herstelwerkzaamheden van 13-04 t/m 24-07-26, Oostelijk Halfrond 225 t/m 439, 1183E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het inrichten van een bouwplaats t.b.v. herstelwerkzaamheden van 13-04 t/m 24-07-26 op locatie Oostelijk Halfrond 225 t/m 439, 1183E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5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5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8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08</meta:user-defined>
    <meta:user-defined meta:name="DCTERMS.abstract">Betreft:  besluit op locatie Oostelijk Halfrond 225 t/m 439, 1183ET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inrichten van een bouwplaats t.b.v. herstelwerkzaamheden van 13-04 t/m 24-07-26, Oostelijk Halfrond 225 t/m 439, 1183ET Amstelveen</meta:user-defined>
    <meta:user-defined meta:name="DCTERMS.W3CDTF/DCTERMS.available">2026-03-19</meta:user-defined>
    <meta:user-defined meta:name="DCTERMS.W3CDTF/OVERHEIDop.jaargang">2026</meta:user-defined>
    <meta:user-defined meta:name="OVERHEIDop.publicationIssue">128882</meta:user-defined>
    <meta:user-defined meta:name="OVERHEIDop.GmbID/DC.identifier">gmb-2026-128882</meta:user-defined>
    <meta:user-defined meta:name="OVERHEIDop.versieInformatie"/>
  </office:meta>
</office:document-meta>
</file>