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randwerende deur in een brandwerende wand aan Den Sliem 4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Sliem 47, het plaatsen van een brandwerende deur in een brandwerende wand, ontvangen 11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randwerende deur in een brandwerende wand aan Den Sliem 47 te Groen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80</meta:user-defined>
    <meta:user-defined meta:name="OVERHEIDop.GmbID/DC.identifier">gmb-2026-128880</meta:user-defined>
    <meta:user-defined meta:name="OVERHEIDop.versieInformatie"/>
  </office:meta>
</office:document-meta>
</file>