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Aaltenseweg 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53, het bouwen van een dakopbouw, ontvangen 10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Aaltenseweg 53 te Lichtenvoo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77</meta:user-defined>
    <meta:user-defined meta:name="OVERHEIDop.GmbID/DC.identifier">gmb-2026-128877</meta:user-defined>
    <meta:user-defined meta:name="OVERHEIDop.versieInformatie"/>
  </office:meta>
</office:document-meta>
</file>