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EEN BUITENPLANSE OMGEVINGSPLAN ACTIVITEIT (BOPA) - HET ZAND 59 IN KOEW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16.64 lid 3 jo. 16.64a lid 2 OMGEVINGSWET</text:span>
          </text:p>
            <text:p text:style-name="common-al">Het college van Burgemeester en Wethouders van de gemeente Terneuzen heeft op 17 maart 2026 een vergunning verleend voor een buitenplanse omgevingsplanactiviteit (BOPA). De beslissing is voorbereid met de reguliere voorbereidingsprocedure. Het college geeft hiermee toestemming voor het wijzigen van de functie op locatie Het Zand 59 in Koewacht. De definitieve omzetting wordt in het Omgevingsplan verwerkt.</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
            <text:span text:style-name="nadrukvet">Waarom publiceert de gemeente Terneuzen dit bericht?</text:span>
          </text:p>
            <text:p text:style-name="common-al">Een omgevingsvergunning wordt bij de gemeente aangevraagd om voor een bepaalde activiteit of functie toestemming te krijgen. Met dit bericht laat de gemeente u weten dat er misschien iets verandert in uw omgeving. Met deze kennisgeving kunt u op tijd reageren als u het hier niet mee eens bent. Het besluit en bijbehorende stukken kunt u openen als bijlage bij de bekenmaking van dit besluit. U doet dit via ‘Bekijk documenten’ en dan door de toegevoegde link te openen. U wordt dan doorverwezen naar ‘jeleefomgeving.nl’. Daar kunt u de gewenste documenten behorende tot de omgevingsvergunning inzien. Als dit niet lukt kunt u ook de stukken per e-mail ontvangen. Stuur een verzoek naar omgevingsvergunning@terneuzen.nl en vermeld daarin zaakadres en zaaknummer.</text:p>
            <text:p text:style-name="common-al">U kunt de omgevingsvergunning vanaf donderdag 19 maart 2026 tot en met woensdag 29 april 2026 inzien. Deze zaak is bekend onder zaaknummer Z2026-00000249.</text:p>
            <text:p text:style-name="common-al">
            <text:span text:style-name="nadrukvet">Bent u het niet eens met de vergunning?</text:span>
          </text:p>
            <text:p text:style-name="common-al">U kunt de gemeente Terneuzen tot en met woensdag 29 april 2026 laten weten dat u het niet eens bent met de vergunning. Dit heet bezwaar maken. U kunt bezwaar maken als de vergunning tegen uw belangen ingaat. Dat doet u door de brief naar ons college van Burgemeester en Wethouders te sturen postbus 35, 4530 AA Terneuzen. Het bezwaarschrift moet zijn ondertekend en dient ten minste te bevatten:</text:p>
            <text:p text:style-name="common-al">· naam en adres van de indiener;</text:p>
            <text:p text:style-name="common-al">· de dagtekening;</text:p>
            <text:p text:style-name="common-al">· een omschrijving van het besluit waartegen het bezwaar is gericht en de gronden waarop het bezwaarschrift rust.</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Zeeland-West-Brabant vragen de start van de activiteiten tegen te houden voordat het college een besluit heeft genomen op uw bezwaar. Dit heet het indienen van een verzoek om een voorlopige voorziening. Dit kan schriftelijk of online via de website van de rechtbank https://mijn.rechtspraak.nl/start/burger. Hiervoor heeft u uw DigiD nodig.</text:p>
            <text:p text:style-name="common-al">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text:span>
          </text:p>
            <text:p text:style-name="common-al">Voor vragen over deze kennisgeving kunt u terecht bij J. Kiewiet van het team Planvorming (telefoonnummer 14 0115 of e-mail wro@terneuzen.nl). Wilt u hierbij het zaaknummer Z2026-00000249 noemen?</text:p>
            <text:p text:style-name="common-al"/>
            <text:p text:style-name="common-al">Terneuzen, 18 maart 2026</text:p>
            <text:p text:style-name="common-al"/>
            <text:p text:style-name="common-al">Burgemeester en Wethouders,</text:p>
            <text:p text:style-name="common-al">S.I.L. (Steven) de Waal, gemeentesecretaris</text:p>
            <text:p text:style-name="common-al">F.M. (Franc) Weerwind,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887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7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7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49</meta:user-defined>
    <meta:user-defined meta:name="DCTERMS.abstract">Betreft: Beschikking op aanvraag op locatie Het Zand 59 in Koewacht</meta:user-defined>
    <dc:language>nl</dc:language>
    <meta:user-defined meta:name="DC.title">BESLUIT OMGEVINGSVERGUNNING VOOR EEN BUITENPLANSE OMGEVINGSPLAN ACTIVITEIT (BOPA) - HET ZAND 59 IN KOEWACHT</meta:user-defined>
    <meta:user-defined meta:name="OVERHEIDop.datumEindeReactietermijn">2026-04-29</meta:user-defined>
    <meta:user-defined meta:name="OVERHEIDop.terinzageleggingBG">https://jeleefomgeving.nl/inzien/810965148/2b7dc3e5-9a4c-47ba-a117-c37f91e0820f</meta:user-defined>
    <meta:user-defined meta:name="OVERHEIDop.locatietype/OVERHEIDop.gebiedsmarkering">GeometrieRef</meta:user-defined>
    <meta:user-defined meta:name="DCTERMS.W3CDTF/DCTERMS.available">2026-03-19</meta:user-defined>
    <meta:user-defined meta:name="DCTERMS.W3CDTF/OVERHEIDop.jaargang">2026</meta:user-defined>
    <meta:user-defined meta:name="OVERHEIDop.externeBijlage">Afwijkvergunning|exb-2026-9886</meta:user-defined>
    <meta:user-defined meta:name="OVERHEIDop.publicationIssue">128874</meta:user-defined>
    <meta:user-defined meta:name="OVERHEIDop.GmbID/DC.identifier">gmb-2026-128874</meta:user-defined>
    <meta:user-defined meta:name="OVERHEIDop.versieInformatie"/>
  </office:meta>
</office:document-meta>
</file>