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woning aan Raadhuisstraat 2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aadhuisstraat 29, het herbouwen van de woning, ontvangen 10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de woning aan Raadhuisstraat 29 te Lichtenvoor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73</meta:user-defined>
    <meta:user-defined meta:name="OVERHEIDop.GmbID/DC.identifier">gmb-2026-128873</meta:user-defined>
    <meta:user-defined meta:name="OVERHEIDop.versieInformatie"/>
  </office:meta>
</office:document-meta>
</file>