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2-4-1-1">
      <style:table-column-properties/>
    </style:style>
    <style:style style:family="table-column" style:parent-style-name="colspec" style:name="id1-3-2-2-12-2-4-1-2">
      <style:table-column-properties/>
    </style:style>
    <style:style style:family="table-column" style:parent-style-name="colspec" style:name="id1-3-2-2-12-2-4-1-3">
      <style:table-column-properties/>
    </style: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regels carnavalsoptochten </text:p>
      <text:section text:name="regeling_id1-3-2" text:style-name="regeling">
        <text:section text:name="aanhef_id1-3-2-1" text:style-name="aanhef">
          <text:section text:name="preambule_id1-3-2-1-1" text:style-name="preambule">
            <text:p text:style-name="al">Op grond van artikel 1.1.11 Algemene verordening gemeente Eijsden-Margraten (hierna: Av) kan het bevoegd gezag algemene regels stellen in plaats van of naast de vergunningplicht als bedoeld in artikel 2.5.2.1, eerste lid Av. Ter bescherming van de openbare veiligheid en vermindering van de regeldruk maakt de burgemeester gebruik van deze mogelijkheid. Daarom besluit de burgemeester tot vaststelling van de ‘Algemene regels carnavalsoptochten’.</text:p>
            <text:p text:style-name="al"/>
            <text:p text:style-name="al">Deze algemene regels doen geen afbreuk aan de verplichting van organisatoren, deelnemers en andere betrokkenen om ook te voldoen aan alle andere toepasselijke wetten en regel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text:p>
            <text:list text:style-name="id1-3-2-2-1-2">
              <text:list-item text:style-override="id1-3-2-2-1-2">
                <text:number>1.</text:number>
                <text:p text:style-name="al">Deze algemene regels hebben betrekking op optochten als bedoeld in de definitie van “Evenement” als bedoeld in Bijlage 1 van de Av:</text:p>
                <text:list text:style-name="id1-3-2-2-1-2-3">
                  <text:list-item text:style-override="id1-3-2-2-1-2-3-1">
                    <text:number>a.</text:number>
                    <text:p text:style-name="al">tijdens carnaval (carnavalsoptochten);</text:p>
                  </text:list-item>
                  <text:list-item text:style-override="id1-3-2-2-1-2-3-2">
                    <text:number>b.</text:number>
                    <text:p text:style-name="al">tijdens carnaval en die zijn voorzien van brandende verlichting na zonsondergang en voor zonsopgang (lempkesoptochten).</text:p>
                  </text:list-item>
                </text:list>
              </text:list-item>
              <text:list-item text:style-override="id1-3-2-2-1-3">
                <text:number>2.</text:number>
                <text:p text:style-name="al">Deze algemene regels gelden naast de algemene regels voor alle evenementen. In geval van strijdigheid tussen deze Algemene regels voor carnavalsoptochten en de Algemene regels voor evenementen, prevaleren de Algemene regels voor carnavalsoptochten.</text:p>
              </text:list-item>
            </text:list>
          </text:section>
          <text:section text:name="artikel_id1-3-2-2-2" text:style-name="artikel">
            <text:p text:style-name="artikel_kop_titel"><text:span text:style-name="artikel_kop_label">Artikel</text:span> <text:span text:style-name="artikel_kop_nr">2</text:span> Verbod carnavalsoptocht zonder melding</text:p>
            <text:p text:style-name="al">Het is verboden een carnavalsoptocht en/of lempkesoptocht te houden, tenzij:</text:p>
            <text:list text:style-name="id1-3-2-2-2-3">
              <text:list-item text:style-override="id1-3-2-2-2-3-1">
                <text:number>a.</text:number>
                <text:p text:style-name="al">dit uiterlijk 20 werkdagen daaraan voorafgaand wordt gemeld aan de burgemeester met het daarvoor bestemde volledig en correct ingevulde formulier, en</text:p>
              </text:list-item>
              <text:list-item text:style-override="id1-3-2-2-2-3-2">
                <text:number>b.</text:number>
                <text:p text:style-name="al">wordt voldaan aan de onderstaande voorschriften in de artikelen 3 tot en met 12.</text:p>
              </text:list-item>
            </text:list>
          </text:section>
          <text:section text:name="artikel_id1-3-2-2-3" text:style-name="artikel">
            <text:p text:style-name="artikel_kop_titel"><text:span text:style-name="artikel_kop_label">Artikel</text:span> <text:span text:style-name="artikel_kop_nr">3</text:span> Contactpersonen</text:p>
            <text:list text:style-name="id1-3-2-2-3-2">
              <text:list-item text:style-override="id1-3-2-2-3-2">
                <text:number>1.</text:number>
                <text:p text:style-name="al">De organisator van de carnavalsoptocht wijst voldoende contactpersonen vanuit de organisatie aan. Deze contactpersonen bevinden zich zichtbaar nabij de groepen tijdens de optocht, fungeren als contactpersoon voor deze groepen, voor ambtenaren van politie, brandweer alsmede gemeente en ziet toe op de naleving van de voorschriften.</text:p>
              </text:list-item>
              <text:list-item text:style-override="id1-3-2-2-3-3">
                <text:number>2.</text:number>
                <text:p text:style-name="al">Elke deelnemende groep wijst binnen de eigen groep één contactpersoon aan. Deze contactpersoon is voorafgaand aan de optocht bekend bij de organisatie en onderhoudt tijdens de optocht contact met de bevoegde contactpersoon van de organisatie.</text:p>
              </text:list-item>
              <text:list-item text:style-override="id1-3-2-2-3-4">
                <text:number>3.</text:number>
                <text:p text:style-name="al">Contactpersonen moeten:</text:p>
                <text:list text:style-name="id1-3-2-2-3-4-3">
                  <text:list-item text:style-override="id1-3-2-2-3-4-3-1">
                    <text:number>a.</text:number>
                    <text:p text:style-name="al">duidelijk herkenbaar zijn, en</text:p>
                  </text:list-item>
                  <text:list-item text:style-override="id1-3-2-2-3-4-3-2">
                    <text:number>b.</text:number>
                    <text:p text:style-name="al">niet onder invloed zijn van drank of verdovende middelen.</text:p>
                  </text:list-item>
                </text:list>
              </text:list-item>
            </text:list>
          </text:section>
          <text:section text:name="artikel_id1-3-2-2-4" text:style-name="artikel">
            <text:p text:style-name="artikel_kop_titel"><text:span text:style-name="artikel_kop_label">Artikel</text:span> <text:span text:style-name="artikel_kop_nr">4</text:span> Uitsluiting van deelname</text:p>
            <text:p text:style-name="al">Bij het niet naleven van voorschriften kan een deelnemer of groep door de organisatie, via de desbetreffende contactpersoon, worden uitgesloten van (verdere) deelname aan de optocht. De aanwijzing van de organisatie is in dat geval bindend en dient door de deelnemer of groep te worden opgevolgd.</text:p>
          </text:section>
          <text:section text:name="artikel_id1-3-2-2-5" text:style-name="artikel">
            <text:p text:style-name="artikel_kop_titel"><text:span text:style-name="artikel_kop_label">Artikel</text:span> <text:span text:style-name="artikel_kop_nr">5</text:span> Praalwagens</text:p>
            <text:list text:style-name="id1-3-2-2-5-2">
              <text:list-item text:style-override="id1-3-2-2-5-2">
                <text:number>1.</text:number>
                <text:p text:style-name="al">De praalwagens met bijbehoren moeten zodanig zijn geconstrueerd, dat ze geen gevaar (kunnen) opleveren voor de deelnemers aan de optocht of voor de zich langs de route bevindende personen of goederen.</text:p>
              </text:list-item>
              <text:list-item text:style-override="id1-3-2-2-5-3">
                <text:number>2.</text:number>
                <text:p text:style-name="al">De wielen van de praalwagens moeten zodanig zijn afgeschermd dat de toeschouwers en de deelnemers aan de optocht hiermee geen direct contact kunnen hebben.</text:p>
              </text:list-item>
            </text:list>
          </text:section>
          <text:section text:name="artikel_id1-3-2-2-6" text:style-name="artikel">
            <text:p text:style-name="artikel_kop_titel"><text:span text:style-name="artikel_kop_label">Artikel</text:span> <text:span text:style-name="artikel_kop_nr">6</text:span> Informatieblad carnaval</text:p>
            <text:p text:style-name="al">De organisatie van het evenement neemt kennis van de volledige actuele versie van het ‘Informatieblad carnaval’. Dit informatieblad wordt door de gemeente verstrekt bij de reactie op de melding.</text:p>
          </text:section>
          <text:section text:name="artikel_id1-3-2-2-7" text:style-name="artikel">
            <text:p text:style-name="artikel_kop_titel"><text:span text:style-name="artikel_kop_label">Artikel</text:span> <text:span text:style-name="artikel_kop_nr">7</text:span> Opruimen rommel</text:p>
            <text:list text:style-name="id1-3-2-2-7-2">
              <text:list-item text:style-override="id1-3-2-2-7-2">
                <text:number>1.</text:number>
                <text:p text:style-name="al">De melder is verantwoordelijk voor het fatsoenlijk opruimen van rommel, overblijvend ten gevolge van de optocht. </text:p>
              </text:list-item>
              <text:list-item text:style-override="id1-3-2-2-7-3">
                <text:number>2.</text:number>
                <text:p text:style-name="al">Rommel of afval wat direct gevaar oplevert voor de (verkeers)veiligheid, dient direct na het voorbijtrekken van de optocht te worden opgeruimd. </text:p>
              </text:list-item>
              <text:list-item text:style-override="id1-3-2-2-7-4">
                <text:number>3.</text:number>
                <text:p text:style-name="al">Alle, niet onder lid 2 bedoelde, overige rommel of afval, met uitzondering van papieren confettiresten, dient binnen 24 uur na beëindiging van de optocht te worden opgeruimd. </text:p>
              </text:list-item>
              <text:list-item text:style-override="id1-3-2-2-7-5">
                <text:number>4.</text:number>
                <text:p text:style-name="al">Als de melder nalatig is deze rommel of afval op te ruimen, geschiedt het opruimen door de gemeente, op kosten van de melder. Voorafgaand aan het opruimen door de gemeente wordt de organisator altijd in de gelegenheid gesteld zelf de rommel binnen een redelijke termijn op te ruimen.</text:p>
              </text:list-item>
            </text:list>
          </text:section>
          <text:section text:name="artikel_id1-3-2-2-8" text:style-name="artikel">
            <text:p text:style-name="artikel_kop_titel"><text:span text:style-name="artikel_kop_label">Artikel</text:span> <text:span text:style-name="artikel_kop_nr">8</text:span> Brandveiligheid</text:p>
            <text:list text:style-name="id1-3-2-2-8-2">
              <text:list-item text:style-override="id1-3-2-2-8-2">
                <text:number>1.</text:number>
                <text:p text:style-name="al">Het advies van de brandweer zoals opgenomen in de actuele versie van het informatieblad ‘Optochten en parcours/route’ moet worden opgevolgd en wordt gevoegd bij de brief naar aanleiding van de melding.</text:p>
              </text:list-item>
              <text:list-item text:style-override="id1-3-2-2-8-3">
                <text:number>2.</text:number>
                <text:p text:style-name="al">Op een carnavalswagen die deelneemt aan de optocht, is minimaal één goedgekeurde handbrandblusser aanwezig.</text:p>
              </text:list-item>
              <text:list-item text:style-override="id1-3-2-2-8-4">
                <text:number>3.</text:number>
                <text:p text:style-name="al">Gasflessen, verwarmingstoestellen met een open verbrandingskamer (straalkachels, terrasverwarmers etc.), brandbare vloeistoffen, vuurwerk en open vuur, zijn niet toegestaan.</text:p>
              </text:list-item>
            </text:list>
          </text:section>
          <text:section text:name="artikel_id1-3-2-2-9" text:style-name="artikel">
            <text:p text:style-name="artikel_kop_titel"><text:span text:style-name="artikel_kop_label">Artikel</text:span> <text:span text:style-name="artikel_kop_nr">9</text:span> Deelnemers</text:p>
            <text:list text:style-name="id1-3-2-2-9-2">
              <text:list-item text:style-override="id1-3-2-2-9-2">
                <text:number>1.</text:number>
                <text:p text:style-name="al">Deelnemende groepen mogen vanaf maximaal één uur voor de starttijd van de optocht verzamelen bij de opstellocatie.</text:p>
              </text:list-item>
              <text:list-item text:style-override="id1-3-2-2-9-3">
                <text:number>2.</text:number>
                <text:p text:style-name="al">Deelnemende groepen dienen zich na ontbinding van de optocht direct te verspreidden en niet op de plaats van de ontbinding te verblijven.</text:p>
              </text:list-item>
            </text:list>
          </text:section>
          <text:section text:name="artikel_id1-3-2-2-10" text:style-name="artikel">
            <text:p text:style-name="artikel_kop_titel"><text:span text:style-name="artikel_kop_label">Artikel</text:span> <text:span text:style-name="artikel_kop_nr">10</text:span> Drank</text:p>
            <text:list text:style-name="id1-3-2-2-10-2">
              <text:list-item text:style-override="id1-3-2-2-10-2">
                <text:number>1.</text:number>
                <text:p text:style-name="al">Chauffeurs mogen niet onder invloed zijn van alcohol en/of verdovende middelen tijdens het besturen van een voertuig dat deel uitmaakt van de optocht.</text:p>
              </text:list-item>
              <text:list-item text:style-override="id1-3-2-2-10-3">
                <text:number>2.</text:number>
                <text:p text:style-name="al">Deelnemers onder de 18 jaar mogen geen alcohol drinken tijdens deelname aan de optocht.</text:p>
              </text:list-item>
              <text:list-item text:style-override="id1-3-2-2-10-4">
                <text:number>3.</text:number>
                <text:p text:style-name="al">Deelnemers in groepen met een praalwagen mogen alleen direct rondom of op de praalwagen alcoholische drank nuttigen.</text:p>
              </text:list-item>
              <text:list-item text:style-override="id1-3-2-2-10-5">
                <text:number>4.</text:number>
                <text:p text:style-name="al">Het drinken van sterke drank als bedoeld in de Alcoholwet tijdens de optocht is niet toegestaan.</text:p>
              </text:list-item>
              <text:list-item text:style-override="id1-3-2-2-10-6">
                <text:number>5.</text:number>
                <text:p text:style-name="al">Op de praalwagens zijn geen tap-installaties toegestaan.</text:p>
              </text:list-item>
            </text:list>
          </text:section>
          <text:section text:name="artikel_id1-3-2-2-11" text:style-name="artikel">
            <text:p text:style-name="artikel_kop_titel"><text:span text:style-name="artikel_kop_label">Artikel</text:span> <text:span text:style-name="artikel_kop_nr">11</text:span> Glaswerk</text:p>
            <text:p text:style-name="al">Indien géén dranken worden verkocht en alle drank door deelnemers of toeschouwers zelf wordt meegenomen, wordt het gebruik van glaswerk ontraden. Dit betreft geen verbod, maar een dringend advies aan de organisator om dit onder de aandacht te brengen van deelnemers en bezoekers. </text:p>
          </text:section>
          <text:section text:name="artikel_id1-3-2-2-12" text:style-name="artikel">
            <text:p text:style-name="artikel_kop_titel"><text:span text:style-name="artikel_kop_label">Artikel</text:span> <text:span text:style-name="artikel_kop_nr">12</text:span> Geluid</text:p>
            <text:list text:style-name="id1-3-2-2-12-2">
              <text:list-item text:style-override="id1-3-2-2-12-2">
                <text:number>1.</text:number>
                <text:p text:style-name="al">De organisatie van de carnavalsoptocht stelt alle deelnemende groepen en individuele deelnemers, tijdig in kennis van de volgende geluidvoorschriften:</text:p>
                <text:p text:style-name="al"/>
                <text:p><draw:frame draw:style-name="lidiv"><draw:text-box ofo:max-width="15.3cm" ofo:min-height="1cm" ofo:min-width="5cm"><text:section text:name="table_id1-3-2-2-12-2-4" text:style-name="table"><text:p text:style-name="table_top"/>
              <table:table table:style-name="tgroup">
                <table:table-column table:style-name="id1-3-2-2-12-2-4-1-1"/>
                <table:table-column table:style-name="id1-3-2-2-12-2-4-1-2"/>
                <table:table-column table:style-name="id1-3-2-2-12-2-4-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Dag</text:span>
                      </text:p>
                      <text:p text:style-name="table_al">10.00uur tot 19.00uur</text:p>
                    </table:table-cell>
                    <table:table-cell table:style-name="cell_frame_all" table:number-rows-spanned="1" table:number-columns-spanned="1">
                      <text:p text:style-name="table_al">
                        <text:span text:style-name="nadrukvet">Avond</text:span>
                      </text:p>
                      <text:p text:style-name="table_al">19.00uur tot 23.00uur</text:p>
                    </table:table-cell>
                  </table:table-row>
                  <table:table-row table:style-name="row">
                    <table:table-cell table:style-name="cell_frame_all" table:number-rows-spanned="1" table:number-columns-spanned="1">
                      <text:p text:style-name="table_al">Maximale geluidbelasting (dB(A)) gemeten op 5 meter afstaand van de betrokken geluidbron.</text:p>
                    </table:table-cell>
                    <table:table-cell table:style-name="cell_frame_all" table:number-rows-spanned="1" table:number-columns-spanned="1">
                      <text:p text:style-name="table_al">90 dB(A)</text:p>
                    </table:table-cell>
                    <table:table-cell table:style-name="cell_frame_all" table:number-rows-spanned="1" table:number-columns-spanned="1">
                      <text:p text:style-name="table_al">85 dB(A)</text:p>
                    </table:table-cell>
                  </table:table-row>
                  <table:table-row table:style-name="row">
                    <table:table-cell table:style-name="cell_frame_all" table:number-rows-spanned="1" table:number-columns-spanned="1">
                      <text:p text:style-name="table_al">Maximale geluidbelasting (dB(C)) gemeten op 5 meter afstaand van de betrokken geluidbron.</text:p>
                    </table:table-cell>
                    <table:table-cell table:style-name="cell_frame_all" table:number-rows-spanned="1" table:number-columns-spanned="1">
                      <text:p text:style-name="table_al">100 dB(C)</text:p>
                    </table:table-cell>
                    <table:table-cell table:style-name="cell_frame_all" table:number-rows-spanned="1" table:number-columns-spanned="1">
                      <text:p text:style-name="table_al">95 dB(C)</text:p>
                    </table:table-cell>
                  </table:table-row>
                
              </table:table>
            <text:p text:style-name="table_bottom"/></text:section></draw:text-box></draw:frame></text:p>
              </text:list-item>
              <text:list-item text:style-override="id1-3-2-2-12-3">
                <text:number>2.</text:number>
                <text:p text:style-name="al">De contactpersoon van elke deelnemende groep is verantwoordelijk voor de bediening van de geluidinstallatie. Als deze contactpersoon wordt aangesproken over het geluidsniveau door de organisatie of daartoe bevoegde ambtenaren, draagt hij of zij er zorg voor dat het geluidniveau zo spoedig mogelijk voldoet aan de voorschriften.</text:p>
              </text:list-item>
              <text:list-item text:style-override="id1-3-2-2-12-4">
                <text:number>3.</text:number>
                <text:p text:style-name="al">Tijdens het opstellen en het wachten op vertrek van de optocht mag, behalve in verband met het afstellen van de installatie, geen muziekgeluid ten gehore worden gebracht door deelnemers en vanaf de deelnemende voertuigen.</text:p>
              </text:list-item>
              <text:list-item text:style-override="id1-3-2-2-12-5">
                <text:number>4.</text:number>
                <text:p text:style-name="al">Na aankomst bij het eindpunt van de optocht moeten de deelnemers het ten gehore gebrachte geluid onmiddellijk beëindigen. Uitzondering hierop zijn de prinsenwagens. Deze mogen tijdens en na de ontbinding kort blijven staan om de andere deelnemers te zien voorbijtrekken, toe te spreken, nog kort muziek te draaien of snoep uit te gooien.</text:p>
              </text:list-item>
            </text:list>
          </text:section>
          <text:section text:name="artikel_id1-3-2-2-13" text:style-name="artikel">
            <text:p text:style-name="artikel_kop_titel"><text:span text:style-name="artikel_kop_label">Artikel</text:span> <text:span text:style-name="artikel_kop_nr">13</text:span> Tijden</text:p>
            <text:p text:style-name="al">De carnavalsoptochten en lempkesoptochten vinden plaats tussen 10:00 uur en 23:00 uur</text:p>
          </text:section>
          <text:section text:name="artikel_id1-3-2-2-14" text:style-name="artikel">
            <text:p text:style-name="artikel_kop_titel"><text:span text:style-name="artikel_kop_label">Artikel</text:span> <text:span text:style-name="artikel_kop_nr">14</text:span> Verkeer</text:p>
            <text:list text:style-name="id1-3-2-2-14-2">
              <text:list-item text:style-override="id1-3-2-2-14-2">
                <text:number>1.</text:number>
                <text:p text:style-name="al">De organisatie zorgt ervoor dat de optocht zoveel mogelijk aaneengesloten blijft. Als tussenruimten ontstaan tussen groepen of deelnemers, wordt het voorste deel van de optocht tijdelijk stilgezet om de achteropgeraakte groepen in de gelegenheid te stellen aan te sluiten.</text:p>
              </text:list-item>
              <text:list-item text:style-override="id1-3-2-2-14-3">
                <text:number>2.</text:number>
                <text:p text:style-name="al">De optocht moet zodanig worden gehouden dat het overige verkeer er zo weinig mogelijk hinder van ondervindt.</text:p>
              </text:list-item>
              <text:list-item text:style-override="id1-3-2-2-14-4">
                <text:number>3.</text:number>
                <text:p text:style-name="al">De route van de optocht is voorafgaand aan het doen van de melding afgestemd met de gemeente,</text:p>
              </text:list-item>
              <text:list-item text:style-override="id1-3-2-2-14-5">
                <text:number>4.</text:number>
                <text:p text:style-name="al">Alle deelnemende voertuigen moeten zijn voorzien van een geldig kenteken als de wet dit voorschrijft.</text:p>
              </text:list-item>
              <text:list-item text:style-override="id1-3-2-2-14-6">
                <text:number>5.</text:number>
                <text:p text:style-name="al">Bestuurders van een motorrijtuig, tractor of bromfiets, moeten een geldig verzekeringsbewijs tegen wettelijke aansprakelijkheid (WA) bij zich hebben.</text:p>
              </text:list-item>
              <text:list-item text:style-override="id1-3-2-2-14-7">
                <text:number>6.</text:number>
                <text:p text:style-name="al">Alle deelnemende voertuigen mogen door deelnemers alleen via een aan de zij- en achterzijde gelegen in(op)gang worden bereikt. Aan de voorzijde dient de opbouw van zodanige hoogte te zijn dat op- en afstappen onmogelijk is.</text:p>
              </text:list-item>
              <text:list-item text:style-override="id1-3-2-2-14-8">
                <text:number>7.</text:number>
                <text:p text:style-name="al">Bestuurders van samengestelde voertuigen die tijdens de optocht personen vervoeren, moeten een afzonderlijke verzekering hebben afgesloten tegen letselschade.</text:p>
              </text:list-item>
              <text:list-item text:style-override="id1-3-2-2-14-9">
                <text:number>8.</text:number>
                <text:p text:style-name="al">Elk wiel van elk deelnemend voertuig moet óf aan de zijkant zodanig worden afgeschermd dat voetgangers nooit onder of tussen de voertuigen kunnen geraken, óf te worden begeleid door een persoon die de hele optocht meeloopt naast dit wiel. Uitzondering hierop zijn de voorwielen van de trekkende motorrijtuigen.</text:p>
              </text:list-item>
              <text:list-item text:style-override="id1-3-2-2-14-10">
                <text:number>9.</text:number>
                <text:p text:style-name="al">Het is verboden om na de optocht deelnemende voertuigen te parkeren nabij de ontbindingslocatie. Uitzondering hierop zijn de prinsenwagens. Deze mogen tijdens en na de ontbinding kort blijven staan om de andere deelnemers te zien voorbijtrekken, toe te spreken, nog kort muziek te draaien of snoep uit te gooien.</text:p>
              </text:list-item>
            </text:list>
          </text:section>
          <text:section text:name="artikel_id1-3-2-2-15" text:style-name="artikel">
            <text:p text:style-name="artikel_kop_titel"><text:span text:style-name="artikel_kop_label">Artikel</text:span> <text:span text:style-name="artikel_kop_nr">15</text:span> Reglement</text:p>
            <text:list text:style-name="id1-3-2-2-15-2">
              <text:list-item text:style-override="id1-3-2-2-15-2">
                <text:number>1.</text:number>
                <text:p text:style-name="al">De organisator van de optocht stelt een reglement op waarin alle op het evenement van toepassing zijnde voorschriften en aanvullende regels van de organisator zijn opgenomen.</text:p>
              </text:list-item>
              <text:list-item text:style-override="id1-3-2-2-15-3">
                <text:number>2.</text:number>
                <text:p text:style-name="al">De organisator ziet erop toe dat iedere deelnemer en groep voorafgaand aan de optocht verklaart kennis te hebben genomen van dit reglement en zich aan de daarin opgenomen regels zal houden. Deze verklaring wordt door de deelnemer alsmede een vertegenwoordiger van de groep ondertekend en door de organisator bewaard. De verklaringen worden onmiddellijk vertoond op verzoek van een ambtenaar van de brandweer, politie of de gemeente.</text:p>
              </text:list-item>
            </text:list>
          </text:section>
          <text:section text:name="artikel_id1-3-2-2-16" text:style-name="artikel">
            <text:p text:style-name="artikel_kop_titel"><text:span text:style-name="artikel_kop_label">Artikel</text:span> <text:span text:style-name="artikel_kop_nr">16</text:span> Inwerkingtreding</text:p>
            <text:p text:style-name="al">Deze algemene regels treden in werking vanaf 5 januari 2026.</text:p>
          </text:section>
          <text:section text:name="artikel_id1-3-2-2-17" text:style-name="artikel">
            <text:p text:style-name="artikel_kop_titel"><text:span text:style-name="artikel_kop_label">Artikel</text:span> <text:span text:style-name="artikel_kop_nr">17</text:span> Citeertitel</text:p>
            <text:p text:style-name="al">Dit besluit wordt aangehaald als ‘Algemene regels carnavalsoptochten’.</text:p>
          </text:section>
          <text:section text:name="artikel_id1-3-2-2-18" text:style-name="artikel">
            <text:p text:style-name="artikel_kop_titel"><text:span text:style-name="artikel_kop_label">Artikel</text:span> <text:span text:style-name="artikel_kop_nr">18</text:span> Intrekking</text:p>
            <text:p text:style-name="al">De Algemene regels carnavalsoptochten, vastgesteld door de burgemeester van Eijsden-Margraten op 4 november 2025, worden ingetrokken en vervangen door deze Algemene regels carnavalsoptochten.</text:p>
          </text:section>
        </text:section>
        <text:section text:name="regeling-sluiting_id1-3-2-3" text:style-name="regeling-sluiting">
          <text:section text:name="ondertekening_id1-3-2-3-1">
            <text:p><text:span text:style-name="functie">Aldus besloten op 5 januari 2026 door de burgemeester van de gemeente Eijsden-Margraten,</text:span></text:p>
          </text:section>
          <text:section text:name="ondertekening_id1-3-2-3-2">
            <text:p><text:span text:style-name="functie"/></text:p>
            <text:p><text:span text:style-name="functie">Mr. A.P. Krijnen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2887</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87</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87</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Eijsden-Margraten</meta:user-defined>
    <meta:user-defined meta:name="OVERHEID.Informatietype/DC.type">officiële publicatie</meta:user-defined>
    <meta:user-defined meta:name="OVERHEIDop.Rubriek/DC.type">algemeen verbindend voorschrift (verordening)</meta:user-defined>
    <meta:user-defined meta:name="OVERHEID.Gemeente/OVERHEID.authority">Eijsden-Margraten</meta:user-defined>
    <meta:user-defined meta:name="OVERHEID.Gemeente/DCTERMS.publisher">Eijsden-Margraten</meta:user-defined>
    <meta:user-defined meta:name="OVERHEID.TaxonomieBeleidsagendaDecentraal/OVERHEID.category">Openbare orde en veiligheid | Organisatie en beleid</meta:user-defined>
    <meta:user-defined meta:name="OVERHEID.TaxonomieBeleidsagendaDecentraal/OVERHEID.category">Cultuur en recreatie | Organisatie en beleid</meta:user-defined>
    <meta:user-defined meta:name="DC.source">artikel 1.1.11 Algemene verordening gemeente Eijsden-Margraten]|[https://lokaleregelgeving.overheid.nl/CVDR754638/1#hoofdstuk_1.1_artikel_1.1.11</meta:user-defined>
    <meta:user-defined meta:name="DC.source">artikel 2.5.2.1, eerste lid Algemene verordening gemeente Eijsden-Margraten]|[https://lokaleregelgeving.overheid.nl/CVDR754638/1#hoofdstuk_2.5_paragraaf_2.5.2_artikel_2.5.2.1</meta:user-defined>
    <meta:user-defined meta:name="OVERHEIDop.referentienummer">Z/25/280963</meta:user-defined>
    <meta:user-defined meta:name="DCTERMS.alternative">Algemene regels carnavalsoptochten	</meta:user-defined>
    <dc:language>nl</dc:language>
    <meta:user-defined meta:name="OVERHEIDop.locatietype/OVERHEIDop.gebiedsmarkering">Gemeente</meta:user-defined>
    <meta:user-defined meta:name="DC.title">Algemene regels carnavalsoptochten</meta:user-defined>
    <meta:user-defined meta:name="DCTERMS.W3CDTF/DCTERMS.available">2026-01-14</meta:user-defined>
    <meta:user-defined meta:name="DCTERMS.W3CDTF/OVERHEIDop.jaargang">2026</meta:user-defined>
    <meta:user-defined meta:name="OVERHEIDop.publicationIssue">12887</meta:user-defined>
    <meta:user-defined meta:name="OVERHEIDop.betreftRegeling">CVDR755309_1</meta:user-defined>
    <meta:user-defined meta:name="xs:date/OVERHEIDop.startdatum">2026-01-15</meta:user-defined>
    <meta:user-defined meta:name="OVERHEIDop.GmbID/DC.identifier">gmb-2026-12887</meta:user-defined>
    <meta:user-defined meta:name="OVERHEIDop.versieInformatie"/>
  </office:meta>
</office:document-meta>
</file>