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emina Mullerstraat 177, Hoofddorp - Plaatsen van 2 tijdelijke leslok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2 tijdelijke leslokalen</text:p>
            <text:p text:style-name="common-al">Aanvrager: Gemeente Haarlemmermeer</text:p>
            <text:p text:style-name="common-al">Zaaknummer: OD2026-0014752</text:p>
            <text:p text:style-name="common-al">DSO nummer: 2026030200335</text:p>
            <text:p text:style-name="common-al">Ontvangstdatum aanvraag: 02-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8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4752</meta:user-defined>
    <meta:user-defined meta:name="DCTERMS.abstract">het plaatsen van 2 tijdelijke leslok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ergunning ontvangen - Femina Mullerstraat 177, Hoofddorp - Plaatsen van 2 tijdelijke leslokalen</meta:user-defined>
    <meta:user-defined meta:name="DCTERMS.W3CDTF/DCTERMS.available">2026-03-19</meta:user-defined>
    <meta:user-defined meta:name="DCTERMS.W3CDTF/OVERHEIDop.jaargang">2026</meta:user-defined>
    <meta:user-defined meta:name="OVERHEIDop.publicationIssue">128869</meta:user-defined>
    <meta:user-defined meta:name="OVERHEIDop.GmbID/DC.identifier">gmb-2026-128869</meta:user-defined>
    <meta:user-defined meta:name="OVERHEIDop.versieInformatie"/>
  </office:meta>
</office:document-meta>
</file>