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2 sleufsilo’s buiten het bouwvlak aan Vremanstraat 5 te Marien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Marienvelde)</text:p>
            <text:list text:style-name="id1-3-2-1-1-3">
              <text:list-item text:style-override="id1-3-2-1-1-3-1">
                <text:number>•</text:number>
                <text:p text:style-name="al">Vremanstraat 5, het bouwen van 2 sleufsilo’s buiten het bouwvlak, ontvangen 3-3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2886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86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86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2 sleufsilo’s buiten het bouwvlak aan Vremanstraat 5 te Marienvelde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867</meta:user-defined>
    <meta:user-defined meta:name="OVERHEIDop.GmbID/DC.identifier">gmb-2026-128867</meta:user-defined>
    <meta:user-defined meta:name="OVERHEIDop.versieInformatie"/>
  </office:meta>
</office:document-meta>
</file>